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fo:color="#0D0D0D" fo:letter-spacing="-0.0027in" fo:font-size="14pt" style:font-size-asian="14pt" style:font-size-complex="14pt"/>
    </style:style>
    <style:style style:name="T9" style:parent-style-name="預設段落字型" style:family="text">
      <style:text-properties fo:color="#0D0D0D" fo:letter-spacing="-0.0027in" fo:font-size="14pt" style:font-size-asian="14pt" style:font-size-complex="14pt"/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style:letter-kerning="false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D0D0D" style:letter-kerning="false" fo:font-size="14pt" style:font-size-asian="14pt" style:font-size-complex="14pt"/>
    </style:style>
    <style:style style:name="T19" style:parent-style-name="預設段落字型" style:family="text">
      <style:text-properties fo:color="#0D0D0D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9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5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style:letter-kerning="false" fo:font-size="14pt" style:font-size-asian="14pt" style:font-size-complex="14pt"/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40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4" style:parent-style-name="預設段落字型" style:family="text">
      <style:text-properties fo:color="#0D0D0D" fo:font-size="14pt" style:font-size-asian="14pt" style:font-size-complex="14pt"/>
    </style:style>
    <style:style style:name="T4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margin-left="0.7611in" fo:text-indent="-0.4277in">
        <style:tab-stops/>
      </style:paragraph-properties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T5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8" style:parent-style-name="預設段落字型" style:family="text">
      <style:text-properties fo:color="#0D0D0D" fo:font-size="14pt" style:font-size-asian="14pt" style:font-size-complex="14pt"/>
    </style:style>
    <style:style style:name="T79" style:parent-style-name="預設段落字型" style:family="text">
      <style:text-properties fo:color="#0D0D0D" fo:font-size="14pt" style:font-size-asian="14pt" style:font-size-complex="14pt"/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P8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T87" style:parent-style-name="預設段落字型" style:family="text">
      <style:text-properties fo:color="#0D0D0D" style:letter-kerning="false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P9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9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9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94" style:parent-style-name="預設段落字型" style:family="text">
      <style:text-properties fo:color="#0D0D0D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fo:color="#0D0D0D" fo:font-size="14pt" style:font-size-asian="14pt" style:font-size-complex="14pt"/>
    </style:style>
    <style:style style:name="P103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04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污水處理廠統計</text:span></text:p>
      <text:p text:style-name="P6">一、發布及編製機關單位</text:p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</text:span><text:span text:style-name="T20">府水務</text:span><text:span text:style-name="T21">局</text:span><text:span text:style-name="T22">污水</text:span><text:span text:style-name="T23">設施管理</text:span><text:span text:style-name="T24">工程</text:span><text:span text:style-name="T25">科</text:span></text:p>
      <text:p text:style-name="P26">＊聯絡電話：(03)3033688轉3510</text:p>
      <text:p text:style-name="P27">＊傳真：(03)3033666</text:p>
      <text:p text:style-name="P28">＊電子信箱：075065@mail.tycg.gov.tw</text:p>
      <text:p text:style-name="P29">二、發布形式</text:p>
      <text:p text:style-name="P30">＊口頭：</text:p>
      <text:p text:style-name="P31"><text:s text:c="3"/>（ ）記者會或說明會</text:p>
      <text:p text:style-name="P32">＊書面：</text:p>
      <text:p text:style-name="P33"><text:s/>（<text:s/>）新聞稿<text:s text:c="3"/>（<text:s/>）報表 <text:s/>（ ）書刊，刊名：</text:p>
      <text:p text:style-name="P34">＊電子媒體：</text:p>
      <text:p text:style-name="P35"><text:span text:style-name="T36">（</text:span><text:span text:style-name="T37"><text:s/></text:span><text:span text:style-name="T38">）線上書刊及資料庫，網址：</text:span></text:p>
      <text:p text:style-name="P39">（<text:s/>）磁片<text:s text:c="3"/>（<text:s/>）光碟片<text:s text:c="2"/>（v）其他：</text:p>
      <text:p text:style-name="P40"><text:span text:style-name="T41">Open Document File (odf)、Portable Document Format (pdf) 或Excel檔案。</text:span></text:p>
      <text:p text:style-name="P42">三、資料範圍、週期及時效</text:p>
      <text:p text:style-name="P43"><text:span text:style-name="T44">＊統計地區範圍及對象：</text:span><text:span text:style-name="T45">凡</text:span><text:span text:style-name="T46">桃園</text:span><text:span text:style-name="T47">市</text:span><text:span text:style-name="T48">營運中、建設中污水處理廠(包括公共下水道及專用下水道)及已完成規劃待建設系統者，均為統計對象。</text:span></text:p>
      <text:p text:style-name="P49"><text:span text:style-name="T50">＊統計標準時間：</text:span><text:span text:style-name="T51">以每年年底之事實為準。</text:span></text:p>
      <text:p text:style-name="P52">＊統計項目定義：</text:p>
      <text:p text:style-name="P53"><text:span text:style-name="T54">(</text:span><text:span text:style-name="T55">一</text:span><text:span text:style-name="T56">)</text:span><text:span text:style-name="T57">營運中污水處理廠︰截至本年度已完工並營運(含試營運)之污水處理廠。</text:span></text:p>
      <text:p text:style-name="P58">1.座數：截至本年度已完工並營運(含試營運)之污水處理廠座數。</text:p>
      <text:p text:style-name="P59">2.面積：截至本年度已完工並營運(含試營運)之污水處理廠面積。</text:p>
      <text:p text:style-name="P60">(二)建設中污水處理廠︰截至本年度尚在建設未完工驗收合格之污水處理廠。</text:p>
      <text:p text:style-name="P61">(三)已完成規劃待建設系統︰截至本年度已規劃完成尚未建設之污水下水道系統。</text:p>
      <text:p text:style-name="P62"><text:span text:style-name="T63">＊統計單位：</text:span><text:span text:style-name="T64">公頃、座。</text:span></text:p>
      <text:p text:style-name="P65"><text:span text:style-name="T66">＊統計分類：</text:span><text:span text:style-name="T67">營運中污水處理廠座數、</text:span><text:span text:style-name="T68">營運中污水處理</text:span><text:span text:style-name="T69">廠面積</text:span><text:span text:style-name="T70">、</text:span><text:span text:style-name="T71">建設中污水處理廠座數及已完成規劃待建設系統座數</text:span><text:span text:style-name="T72">。</text:span></text:p>
      <text:p text:style-name="P73">＊發布週期（指資料編製或產生之頻率，如月、季、年等）：年。</text:p>
      <text:p text:style-name="P74">＊時效（指統計標準時間至資料發布時間之間隔時間）：2個月。</text:p>
      <text:soft-page-break/>
      <text:p text:style-name="P75">＊資料變革：無。</text:p>
      <text:p text:style-name="P76">四、公開資料發布訊息</text:p>
      <text:p text:style-name="P77"><text:span text:style-name="T78">＊預告發布日期（含預告方式及週期）：</text:span><text:span text:style-name="T79">次年2月底</text:span><text:span text:style-name="T80">(遇假日順延)以</text:span><text:span text:style-name="T81">公務統計報表及網路發布</text:span><text:span text:style-name="T82">。</text:span></text:p>
      <text:p text:style-name="P83"><text:span text:style-name="T84">＊同步發送單位（說明資料發布時同步發送之單位或可同步查得該資料之網址）：</text:span><text:span text:style-name="T85">內政部營建署</text:span><text:span text:style-name="T86">、</text:span><text:span text:style-name="T87">桃園市</text:span><text:span text:style-name="T88">政府主計處</text:span><text:span text:style-name="T89">。</text:span></text:p>
      <text:p text:style-name="P90">五、資料品質</text:p>
      <text:p text:style-name="P91">＊統計指標編製方法與資料來源說明：根據桃園市政府水務局資料彙編。</text:p>
      <text:p text:style-name="P92">＊統計資料交叉查核及確保資料合理性之機制：</text:p>
      <text:p text:style-name="P93"><text:span text:style-name="T94">(一)</text:span><text:span text:style-name="T95">由水務</text:span><text:span text:style-name="T96">局</text:span><text:span text:style-name="T97">污水</text:span><text:span text:style-name="T98">設施管理</text:span><text:span text:style-name="T99">工程</text:span><text:span text:style-name="T100">科</text:span><text:span text:style-name="T101">編製、會計室人員複核，以確保資料之合理性。</text:span></text:p>
      <text:p text:style-name="P102">(二)總計項等於分類項之和。</text:p>
      <text:p text:style-name="P103">六、須注意及預定改變之事項：無</text:p>
      <text:p text:style-name="P104"><text:span text:style-name="T10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譯葶</meta:initial-creator>
    <dc:creator>公務統計科 桃園市政府主計處</dc:creator>
    <meta:creation-date>2023-12-28T06:32:00Z</meta:creation-date>
    <dc:date>2023-12-28T06:32:00Z</dc:date>
    <meta:print-date>2014-05-12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